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text-properties fo:font-size="10pt" style:font-size-asian="10pt"/>
    </style:style>
    <style:style style:name="P2" style:parent-style-name="Heading1" style:family="paragraph">
      <style:paragraph-properties fo:text-align="center"/>
    </style:style>
    <style:style style:name="P3" style:parent-style-name="Heading3"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Heading3"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Heading3"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Heading3"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Heading3"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Textbody" style:family="paragraph">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Heading3"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office:automatic-styles>
  <office:body>
    <office:text text:use-soft-page-breaks="true">
      <text:h text:style-name="P1" text:outline-level="1">ID REVIEW:</text:h>
      <text:h text:style-name="P2" text:outline-level="1">RENAISSANCE - ROMANTICISM</text:h>
      <text:h text:style-name="P3" text:outline-level="3">RENAISSANCE</text:h>
      <text:p text:style-name="Textbody"><text:span text:style-name="T4">Benvenuto Cellini</text:span>-A goldsmith and sculptor who wrote an autobiography, famous for its arrogance and immodest self-praise.</text:p>
      <text:p text:style-name="Textbody"><text:span text:style-name="T5">Condottiere</text:span>-A<text:s/>mercenary soldier of a political ruler.</text:p>
      <text:p text:style-name="Textbody"><text:span text:style-name="T6">Humanism</text:span>-The recovery and study of classical authors and writings.</text:p>
      <text:p text:style-name="Textbody"><text:span text:style-name="T7">Individualism</text:span>-The<text:s/>emphasis on the unique and creative personally.</text:p>
      <text:p text:style-name="Textbody"><text:span text:style-name="T8">New Monarchs-</text:span>The term applied to Louis XI of France, Henry VII of England, and Ferdinand and Isabella of Spain, who strengthened their monarchical authority often by Machiavellian means.</text:p>
      <text:p text:style-name="Textbody"><text:span text:style-name="T9">Rationalism</text:span>-The application and use of reason in understanding and explaining events.</text:p>
      <text:p text:style-name="Textbody"><text:span text:style-name="T10">Renaissance</text:span>-The period from 1400 to 1600 that witnessed a transformation of cultural and intellectual values from primarily Christian to classical or secular ones.</text:p>
      <text:p text:style-name="Textbody"><text:span text:style-name="T11">Secularism</text:span>-The emphasis on the here and-now rather than on the spiritual and otherworldly.</text:p>
      <text:p text:style-name="Textbody"><text:span text:style-name="T12">Lorenzo Valla</text:span><text:s/>(1407-1457)-A humanist who used historical criticism<text:s/>to discredit an eighth-century document giving the papacy jurisdiction over Western lands.</text:p>
      <text:p text:style-name="Textbody"><text:span text:style-name="T13">Virtu</text:span>-The striving for personal excellence.</text:p>
      <text:h text:style-name="P14" text:outline-level="3">THE REFORMATION</text:h>
      <text:p text:style-name="Textbody"><text:span text:style-name="T15">Baroque</text:span>-The sensuous and dynamic style of art of the Counter Reformation. (See Appendix.)</text:p>
      <text:p text:style-name="Textbody"><text:span text:style-name="T16">Brethren of the Common Life</text:span>-Pious lay people in sixteenth-century Holland who initiated a religious revival in their model of Christian living.</text:p>
      <text:p text:style-name="Textbody"><text:span text:style-name="T17">John Calvin</text:span><text:s/>(1509-1564) - A French theologian who established a theocracy In Geneva and is best known for his theory of predestination.</text:p>
      <text:p text:style-name="Textbody"><text:span text:style-name="T18">Charles V</text:span><text:s/>(1519-1556) - Hapsburg dynastic ruler of the Holy Roman Empire and of extensive territories in Spain and the Netherlands.</text:p>
      <text:p text:style-name="Textbody"><text:span text:style-name="T19">Council of Trent</text:span>-The congress of learned Roman Catholic authorities that met intermittently from 1545 to 1563 to reform abusive church practices and reconcile with the Protestants.</text:p>
      <text:p text:style-name="Textbody"><text:span text:style-name="T20">Index</text:span>-A list of books that Catholics were forbidden to read.</text:p>
      <text:p text:style-name="Textbody"><text:span text:style-name="T21">Indulgence</text:span>-Papal pardon for remission of sins.</text:p>
      <text:p text:style-name="Textbody"><text:span text:style-name="T22">Inquisition</text:span>-A religious committee of six Roman cardinals that tried heretics and<text:s/>punished the guilty by imprisonment and execution.</text:p>
      <text:p text:style-name="Textbody"><text:span text:style-name="T23">Jesuits</text:span>-Also known as the Society of Jesus; founded by Ignatius Loyola (1491-1556) as a teaching and missionary order to resist the spread of Protestantism.</text:p>
      <text:p text:style-name="Textbody"><text:span text:style-name="T24">John Knox</text:span><text:s/>(1505-1572) Calvinist leader in sixteenth-century Scotland.</text:p>
      <text:p text:style-name="Textbody"><text:span text:style-name="T25">Martin Luther</text:span><text:s/>(1483-1546) - German theologian who challenged the church's practice of selling<text:s/><text:soft-page-break/>indulgences, a challenge that ultimately led to the destruction of the unity of the Roman Catholic world.</text:p>
      <text:p text:style-name="Textbody"><text:span text:style-name="T26">Sir Thomas More</text:span><text:s/>(1478-1535 - Renaissance humanist and chancellor of England, executed by Henry VIII for his unwillingness to recognize publicly his king as Supreme Head of the church and clergy of England.</text:p>
      <text:p text:style-name="Textbody"><text:span text:style-name="T27">Nepotism</text:span>-The practice of rewarding relatives with church positions.</text:p>
      <text:p text:style-name="Textbody"><text:span text:style-name="T28">Peace of Augsbur</text:span><text:span text:style-name="T29">g</text:span><text:s/>(1555) - Document in which Charles V recognized Lutheranism as a legal religion in the Holy Roman Empire. The faith of the prince determined the religion of his subjects.</text:p>
      <text:p text:style-name="Textbody"><text:span text:style-name="T30">Pluralism</text:span>-The holding of several benefices, or church offices.</text:p>
      <text:p text:style-name="Textbody"><text:span text:style-name="T31">Simony</text:span>-The selling of church offices.</text:p>
      <text:p text:style-name="Textbody"><text:span text:style-name="T32">Theocracy</text:span>-A community, such as Calvin's Geneva, in which the state<text:s/>is<text:s/>subordinate to the church.</text:p>
      <text:p text:style-name="Textbody"><text:span text:style-name="T33">Usury</text:span>-The practice of lending money for interest.</text:p>
      <text:h text:style-name="P34" text:outline-level="3">RELIGIOUS WAR AND AGE OF EXPANSION</text:h>
      <text:p text:style-name="Textbody"><text:span text:style-name="T35">Gustavus Adolphus</text:span><text:s/>(1594-1632) - Swedish Lutheran who won victories for the German Protestants in the Thirty Years War and lost his life in one of the battles</text:p>
      <text:p text:style-name="Textbody"><text:span text:style-name="T36">Duke of Alva</text:span><text:s/>(1508-1582 - Military leader sent by Philip n to pacify the Low Countries.</text:p>
      <text:p text:style-name="Textbody"><text:span text:style-name="T37">Armada</text:span><text:s/>(1588) - Spanish vessels defeated in the English Channel by an English fleet, thus preventing Philip II's invasion of England.</text:p>
      <text:p text:style-name="Textbody"><text:span text:style-name="T38">Vasco de Balboa</text:span>-First European to reach the Pacific Ocean, 1513.</text:p>
      <text:p text:style-name="Textbody"><text:span text:style-name="T39">Catherine de Medici</text:span><text:s/>(1547-1589 - The wife of Henry II (1547-1559) of France, who exercised political influence after the death of her husband and during the rule of her weak sons.</text:p>
      <text:p text:style-name="Textbody"><text:span text:style-name="T40">Christopher Columbus</text:span>-First European to sail to the West Indies, 1492.</text:p>
      <text:p text:style-name="Textbody"><text:span text:style-name="T41">Concordat of Bologna<text:s/></text:span>(1516 - Treaty under which the French Crown recognized the supremacy<text:s/>of the pope over a council and obtained the right to appoint all French bishops and abbots.</text:p>
      <text:p text:style-name="Textbody"><text:span text:style-name="T42">Fernando Cortez</text:span>-Conqueror of the Aztecs, 1519-1521.</text:p>
      <text:p text:style-name="Textbody"><text:span text:style-name="T43">Defenestration of Prague</text:span>-The hurling, by Protestants, of Catholic officials from a castle window in Prague, setting off the Thirty Years' War.</text:p>
      <text:p text:style-name="Textbody"><text:span text:style-name="T44">Bartholomew Diaz</text:span>-First European to reach the southern tip of Africa, 14871488.</text:p>
      <text:p text:style-name="Textbody"><text:span text:style-name="T45">Dutch East India Company</text:span>-Government-chartered joint-stock company that controlled the spice trade in the East Indies.</text:p>
      <text:p text:style-name="Textbody"><text:span text:style-name="T46">Edict of Nantes</text:span><text:s/>(1598) - The<text:s/>edict of Henry IV that granted Huguenots the rights of public worship and religious toleration in France.</text:p>
      <text:p text:style-name="Textbody"><text:span text:style-name="T47">Elizabeth I<text:s/></text:span>(1558-1603) - Protestant ruler of England who helped stabilize religious tensions by subordinating theological issues to political considerations.</text:p>
      <text:p text:style-name="Textbody"><text:span text:style-name="T48">Prince Henry the Navigator</text:span>-Sponsor of voyages along West African coasts, 1418.</text:p>
      <text:p text:style-name="Textbody"><text:span text:style-name="T49">Henry IV</text:span><text:s/>(1589-1610) - Formerly Henry of Navarre; ascended the French throne as a convert to Catholicism.<text:s/>Survived<text:s/>St. Bartholomew Day, signed Edict of Nantes, quoted as saying "Paris is worth a mass."</text:p>
      <text:p text:style-name="Textbody"><text:span text:style-name="T50">Huguenots</text:span>-French Calvinists.</text:p>
      <text:soft-page-break/>
      <text:p text:style-name="Textbody"><text:span text:style-name="T51">Ferdinand Magellan</text:span>-Circumnavigator of the globe, 1519-1522.</text:p>
      <text:p text:style-name="Textbody"><text:span text:style-name="T52">Peace of Westphalia</text:span><text:s/>(1648) - The treaty ending the Thirty Years' War in Germany; it allowed each prince-whether Lutheran, Catholic, or Calvinist-to choose the established creed of his territory.</text:p>
      <text:p text:style-name="Textbody"><text:span text:style-name="T53">Philip II</text:span><text:s/>(1556-1598) - Son and successor to Charles V, ruling Spain and the Low Countries.</text:p>
      <text:p text:style-name="Textbody"><text:span text:style-name="T54">Francisco Pizarro</text:span>- Conqueror of Peru, 1532-1533.</text:p>
      <text:p text:style-name="Textbody"><text:span text:style-name="T55">St.<text:s/></text:span><text:span text:style-name="T56">Bartholomew’s</text:span><text:span text:style-name="T57"><text:s/>Day</text:span><text:s/>(August 24, 1572) - Catholic attack on Calvinists on the marriage day of Margaret of Valois to Henry of Navarre (later Henry IV).</text:p>
      <text:p text:style-name="Textbody"><text:span text:style-name="T58">Prince William of Orange</text:span><text:s/>(1572-1584 - Leader of the seventeen provinces of the Netherlands.</text:p>
      <text:p text:style-name="Textbody"><text:span text:style-name="T59">Cardinal Richelieu</text:span><text:s/>(1585-1642) Minister to Louis XIII. His three point plan (1. Break the power of the nobility, 2. Humble the House of Austria, 3. Control the Protestants) helped to send France on the road to absolute monarchy.</text:p>
      <text:h text:style-name="P60" text:outline-level="3">CONSTITUTIONALISM</text:h>
      <text:p text:style-name="Textbody"><text:span text:style-name="T61">Absolutism</text:span>-The theory that the monarch is supreme and can exercise full and complete power unilaterally.</text:p>
      <text:p text:style-name="Textbody"><text:span text:style-name="T62">Bill of Rights<text:s/></text:span>(1689) - English document declaring that sovereignty resided with Parliament.</text:p>
      <text:p text:style-name="Textbody"><text:span text:style-name="T63">Charles I</text:span><text:s/>(1625-1649) - Stuart king who brought conflict with Parliament to a head and was subsequently executed.</text:p>
      <text:p text:style-name="Textbody"><text:span text:style-name="T64">Charles II</text:span><text:s/>(1660 1685) - Stuart king during the Restoration, following Cromwell's Interregnum.</text:p>
      <text:p text:style-name="Textbody"><text:span text:style-name="T65">Colbert</text:span><text:s/>(1619-1683)<text:s/>- The financial minister under the French king Louis XIV who promoted mercantilist policies.</text:p>
      <text:p text:style-name="Textbody"><text:span text:style-name="T66">Constitutionalism</text:span>-The theory that power should be shared between rulers and their subjects and the state governed according to laws.</text:p>
      <text:p text:style-name="Textbody"><text:span text:style-name="T67">Oliver Cromwell</text:span><text:s/>(1559-1658) - The principal leader and a member of the Puritans in Parliament.</text:p>
      <text:p text:style-name="Textbody"><text:span text:style-name="T68">Diggers and<text:s/></text:span><text:span text:style-name="T69">Levelers</text:span>-Radical groups in England in the 1650s who called for the abolition of private ownership and extension of the franchise.</text:p>
      <text:p text:style-name="Textbody"><text:span text:style-name="T70">Divine right monarchy</text:span>-The belief that a<text:s/>monarch's power derives from God and represents Him on earth.</text:p>
      <text:p text:style-name="Textbody"><text:span text:style-name="T71">Frederick the Great<text:s/></text:span>(1740-1786) - The Prussian ruler who expanded his territory by invading the duchy of Silesia and defeating Maria Theresa of Austria.</text:p>
      <text:p text:style-name="Textbody"><text:span text:style-name="T72">Frederick William</text:span><text:s/>(1640-1688) - The "Great Elector," who built a strong Prussian army and infused military values into Prussian society.</text:p>
      <text:p text:style-name="Textbody"><text:span text:style-name="T73">French Classicism-</text:span>The style in seventeenth-century art and literature resembling the arts in the ancient world and in the Renaissance-e.g., the works of Poussin, Moliere, and Racine.</text:p>
      <text:p text:style-name="Textbody"><text:span text:style-name="T74">Fronde-</text:span>The last aristocratic revolt against a French monarch.</text:p>
      <text:p text:style-name="Textbody"><text:span text:style-name="T75">Glorious Revolution</text:span>-A reference to the political events of 1688-1689, when James II abdicated his throne and was replaced by his daughter Mary and her husband, Prince William of Orange.</text:p>
      <text:p text:style-name="Textbody"><text:span text:style-name="T76">Habeas corpus</text:span>-The legal protection that prohibits the imprisonment of a subject without demonstrated cause.</text:p>
      <text:soft-page-break/>
      <text:p text:style-name="Textbody"><text:span text:style-name="T77">Thomas Hobbes</text:span><text:s/>(1588-1679) - Political theorist advocating absolute monarchy based on his concept of an anarchic state of nature.</text:p>
      <text:p text:style-name="Textbody"><text:span text:style-name="T78">Inte</text:span><text:span text:style-name="T79">rregnum</text:span>-The period of Cromwellian rule (1649-1659), between the Stuart dynastic rules of Charles I and Charles II.</text:p>
      <text:p text:style-name="Textbody"><text:span text:style-name="T80">James I<text:s/></text:span>(1603-1625 - Stuart monarch who ignored constitutional principles and asserted the divine right of kings.</text:p>
      <text:p text:style-name="Textbody"><text:span text:style-name="T81">James II</text:span><text:s/>(1685-1688 - Final Stuart ruler; he was forced to abdicate in favor of William and Mary, who agreed to the Bill of Rights, guaranteeing parliamentary supremacy.</text:p>
      <text:p text:style-name="Textbody"><text:span text:style-name="T82">John Locke<text:s/></text:span>(1632-1704 - Political theorist who defended the Glorious Revolution with the argument that all people are born with certain natural rights to life, liberty, and property.</text:p>
      <text:p text:style-name="Textbody"><text:span text:style-name="T83">Louis XIV<text:s/></text:span>(1643-1715 - Also known as the "Sun King"; the ruler of France who established the supremacy of absolutism in seventeenth-century Europe.</text:p>
      <text:p text:style-name="Textbody"><text:span text:style-name="T84">Maria Theresa,</text:span><text:s/>(1740-1780) - Archduchess of Austria, queen of Hungary, who lost the Hapsburg possession of Silesia to Frederick the Great but was able to keep her other Austrian territories.</text:p>
      <text:p text:style-name="Textbody"><text:span text:style-name="T85">Mercantilism</text:span>-Governmental policies by which the state regulates the economy, through<text:s/>taxes, tariffs, subsidies, laws.</text:p>
      <text:p text:style-name="Textbody"><text:span text:style-name="T86">New Model Army-</text:span>The disciplined fighting force of Protestants led by Oliver Cromwell in the English civil war.</text:p>
      <text:p text:style-name="Textbody"><text:span text:style-name="T87">Peace of Utrecht</text:span><text:s/>(1713 - The pact concluding the War of the Spanish Succession, forbidding the union of France with Spain, and conferring control of Gibraltar on England.</text:p>
      <text:p text:style-name="Textbody"><text:span text:style-name="T88">Peter the Great<text:s/></text:span>(1682-1725 - The Romanov czar who initiated the westernization of Russian society by traveling to the West and incorporating techniques of manufacturing as well as manners and dress.</text:p>
      <text:p text:style-name="Textbody"><text:span text:style-name="T89">Petition of Right<text:s/></text:span>(1628) - Parliamentary document that restricted the king's power. Most notably, it called for recognition of the writ of habeas corpus and held that only Parliament could impose new taxes.</text:p>
      <text:p text:style-name="Textbody"><text:span text:style-name="T90">Puritan Revolution</text:span>-A reference to the English civil war (1642-1646), waged to determine whether sovereignty would reside in the monarch or in Parliament.</text:p>
      <text:p text:style-name="Textbody"><text:span text:style-name="T91">Puritans</text:span>-Protestant sect in England hoping to "purify" the Anglican church of Roman Catholic traces in practice and organization.</text:p>
      <text:p text:style-name="Textbody"><text:span text:style-name="T92">Restoration</text:span>-The return of the Stuart monarchy (1660) after the period of republican government under Cromwell-in fact, a military dictatorship.</text:p>
      <text:p text:style-name="Textbody"><text:span text:style-name="T93">Test Act</text:span><text:s/>(1673) Law prohibiting Catholics and dissenters to hold political office.</text:p>
      <text:p text:style-name="Textbody"><text:span text:style-name="T94">Versailles</text:span>-Palace constructed by Louis XIV outside of Paris to glorify his rule and subdue the nobility.</text:p>
      <text:p text:style-name="Textbody"><text:span text:style-name="T95">War of the Spanish Succession</text:span><text:s/>(1701-1713 - The last of Louis XIV's wars involving the issue of succession to the Spanish throne.</text:p>
      <text:p text:style-name="Textbody"><text:span text:style-name="T96">William of Orange<text:s/></text:span>(1672-1702 - Dutch prince and foe of Louis XIV who became king of England in 1689.</text:p>
      <text:h text:style-name="P97" text:outline-level="3">SCIENTIFIC REVOLUTION &amp; ENLIGHTENMENT</text:h>
      <text:p text:style-name="Textbody"><text:span text:style-name="T98">Aristotelian-Ptolemaic cosmology</text:span>-the geocentric view of the universe that prevailed from the fourth<text:s/><text:soft-page-break/>century B.C. to the sixteenth and seventeenth centuries and accorded with church teachings and Scriptures.</text:p>
      <text:p text:style-name="Textbody"><text:span text:style-name="T99">Francis Bacon</text:span><text:s/>(1561-1626} inductive<text:s/>thinker who stressed experimentation in arriving at truth.</text:p>
      <text:p text:style-name="Textbody"><text:span text:style-name="T100">Nicolaus Copernicus-</text:span><text:s/>(1473-1543 - Polish astronomer who posited a heliocentric universe in place of a geocentric universe.</text:p>
      <text:p text:style-name="Textbody"><text:span text:style-name="T101">Deism</text:span>-The belief that God has created the universe and set it in motion to operate like clockwork. God is literally in the wings watching the show go on as humans forge their own destiny.</text:p>
      <text:p text:style-name="Textbody"><text:span text:style-name="T102">Rene<text:s/></text:span><text:span text:style-name="T103">Descartes</text:span>. (1596-1650 - Deductive thinker whose famous saying<text:s/><text:span text:style-name="T104">cogito, ergo<text:s/></text:span>sum ("I<text:s/>think, therefore I am") challenged the notion of truth as being derived from tradition and Scriptures.</text:p>
      <text:p text:style-name="Textbody"><text:span text:style-name="T105">Enlightenment-</text:span><text:s/>The intellectual revolution of the eighteenth century in which the philosophes stressed reason, natural law, and progress in their criticism of prevailing social injustices.</text:p>
      <text:p text:style-name="Textbody"><text:span text:style-name="T106">Galileo<text:s/></text:span>(1564-1642)-Italian scientist who formulated terrestrial laws and the modern law of Inertia; he also provided evidence for the Copernican hypothesis.</text:p>
      <text:p text:style-name="Textbody"><text:span text:style-name="T107">Laissez-faire</text:span>-The economic concept of the Scottish philosophe Adam Smith (1723-1790). In opposition to mercantilism, Smith urged governments to keep hands off the operation of the<text:s/>economy. He believed the role of government was analogous to the night watchman, guarding and protecting but not intervening in the operation of the economy, which must be left to run in accord with the natural laws of supply and demand.</text:p>
      <text:p text:style-name="Textbody"><text:span text:style-name="T108">Isaac Newton</text:span><text:s/>(1642-1727 - English scientist who formulated the law of gravitation that posited a universe operating<text:s/>in<text:s/>accord with natural law.</text:p>
      <text:p text:style-name="Textbody"><text:span text:style-name="T109">Philosophes</text:span><text:span text:style-name="T110">. -</text:span><text:s/>Social critics of the eighteenth century who subjected social institutions and practices to the test of reason.</text:p>
      <text:p text:style-name="Textbody"><text:span text:style-name="T111">Roy</text:span><text:span text:style-name="T112">al Society of London and French Academy of Sciences</text:span>-Organized bodies for scientific study.</text:p>
      <text:p text:style-name="Textbody"><text:span text:style-name="T113">Tabula rasa</text:span>-John Locke's concept of the mind as a blank sheet ultimately bombarded by sense impressions that, aided by human reasoning, formulate ideas.</text:p>
      <text:p text:style-name="P114">AUTHORS AND<text:s/>THEIR WORKS</text:p>
      <text:p text:style-name="Textbody">Cesare Beccaria-<text:s/><text:span text:style-name="T115">Crime and Punishment.</text:span></text:p>
      <text:p text:style-name="Textbody">Condorcet-Sketch<text:s/><text:span text:style-name="T116">of the Progress of the Human Mind.</text:span></text:p>
      <text:p text:style-name="Textbody">Denis Diderot Encyclopedia.</text:p>
      <text:p text:style-name="Textbody">David Hume-An<text:s/><text:span text:style-name="T117">Inquiry Concerning Human Understanding.</text:span></text:p>
      <text:p text:style-name="Textbody">John Locke-Two<text:s/><text:span text:style-name="T118">Treatises on Government; Essay on Human Understanding</text:span><text:span text:style-name="T119">.<text:s/></text:span>Montesquieu-Spirit<text:s/><text:span text:style-name="T120">of the Laws, Persian Letters.</text:span></text:p>
      <text:p text:style-name="Textbody">Jean-Jacques Rousseau-The<text:s/><text:span text:style-name="T121">Social Contract; Emile.</text:span></text:p>
      <text:p text:style-name="Textbody">Adam<text:s/><text:span text:style-name="T122">Smith-Wealth of Nations.</text:span></text:p>
      <text:p text:style-name="Textbody">Voltaire<text:span text:style-name="T123">-Philosophical Letters; Candide.</text:span></text:p>
      <text:p text:style-name="Textbody">Mary Wollstonecraft<text:span text:style-name="T124">-A Vindication of the Rights of Woman.</text:span></text:p>
      <text:h text:style-name="P125" text:outline-level="3">FRENCH REVOLUTION &amp; NAPOLEON</text:h>
      <text:p text:style-name="Textbody"><text:span text:style-name="T126">Ancien regime</text:span><text:s/>(Old Regime)-France prior to the French Revolution</text:p>
      <text:soft-page-break/>
      <text:p text:style-name="Textbody"><text:span text:style-name="T127">Banalities</text:span>-Fees that peasants were obligated to pay landlords for the use of the village mill, bakeshop and winepress</text:p>
      <text:p text:style-name="Textbody"><text:span text:style-name="T128">Bastille</text:span>-The political prison and armory stormed on July 14, 1789,<text:s/>by<text:s/>Parisian<text:s/>city workers alarmed by the king's concentration of troops at Versailles</text:p>
      <text:p text:style-name="Textbody"><text:span text:style-name="T129">Cahier de<text:s/></text:span><text:span text:style-name="T130">dalliances</text:span>-List of grievances that each Estate drew up in preparation for the summoning of the Estates-General in 1789.</text:p>
      <text:p text:style-name="Textbody"><text:span text:style-name="T131">Code Napoleon</text:span>- The codification and condensation of laws assuring legal equality and uniformity in France.</text:p>
      <text:p text:style-name="Textbody"><text:span text:style-name="T132">Committee of Public Safety</text:span>-The leaders under Robespierre who organized the defenses of France, conducted foreign policy, and centralized authority during the period 1792-1795.</text:p>
      <text:p text:style-name="Textbody"><text:span text:style-name="T133">Concordat (18</text:span><text:span text:style-name="T134">01)</text:span><text:s/>- Napoleon's arrangement with Pope Plus VII to heal religious division in France with a united Catholic church under bishops appointed by the government.</text:p>
      <text:p text:style-name="Textbody"><text:span text:style-name="T135">Continental System</text:span>-Napoleon's efforts to block foreign trade with England by forbidding Importation of British goods Into Europe.</text:p>
      <text:p text:style-name="Textbody"><text:span text:style-name="T136">Corvees</text:span>-Roadwork; an obligation of peasants to landowners.</text:p>
      <text:p text:style-name="Textbody"><text:span text:style-name="T137">Coup<text:s/></text:span><text:span text:style-name="T138">d’état</text:span><text:span text:style-name="T139">.</text:span>-Overthrow of those in power.</text:p>
      <text:p text:style-name="Textbody"><text:span text:style-name="T140">Declaration of Pillnitz<text:s/></text:span>(1791) Austria and Prussia agreed to intervene in France to end the revolution with the unanimous agreement of the great powers.</text:p>
      <text:p text:style-name="Textbody"><text:span text:style-name="T141">Declaration of the Rights of Man end Citizen</text:span><text:s/>(August 27, 1789) - Document that embodied the liberal revolutionary Ideals and general principles of the philosophes' writings.</text:p>
      <text:p text:style-name="Textbody"><text:span text:style-name="T142">Directory (1795-1799)</text:span><text:s/>- The five-man executive committee that ruled France in its own interests as a republic after Robespierre's execution and prior to Napoleon's coming to power.</text:p>
      <text:p text:style-name="Textbody"><text:span text:style-name="T143">Estates General</text:span>-The French national assembly summoned in 1789 to remedy the financial crisis and correct abuses of the ancien regime.</text:p>
      <text:p text:style-name="Textbody"><text:span text:style-name="T144">Great Fear</text:span>-The panic and insecurity that struck French peasants in the summer of 1789 and led to their widespread destruction of manor houses and archives.</text:p>
      <text:p text:style-name="Textbody"><text:span text:style-name="T145">Jacobins</text:span>-The dominant group In the National Convention in 1793 who replaced the Girondist. It<text:s/>was headed by Robespierre.</text:p>
      <text:p text:style-name="Textbody"><text:span text:style-name="T146">Law of the maximum</text:span>-The fixing of prices on bread and other essentials under Robespierre's rule.</text:p>
      <text:p text:style-name="Textbody"><text:span text:style-name="T147">Levee en masse</text:span>-The creation under the Jacobins, of a citizen army with support from young and old, heralding the emergence of modern<text:s/>warfare.</text:p>
      <text:p text:style-name="Textbody"><text:span text:style-name="T148">Napoleon Bonaparte</text:span><text:s/>(1769-1821) - Consul and later emperor of France (1799-1815), who established several of the reforms (Code Napoleon) of the French Revolution during his dictatorial rule.</text:p>
      <text:p text:style-name="Textbody"><text:span text:style-name="T149">Night of August 4, 1789</text:span><text:s/>- date of the declaration by liberal noblemen of the National Assembly at a secret meeting to abolish the feudal regime in France.</text:p>
      <text:p text:style-name="Textbody"><text:span text:style-name="T150">Parliament</text:span><text:s/>-Law court staffed by nobles that could register or refuse to register a king's edict.</text:p>
      <text:p text:style-name="Textbody"><text:span text:style-name="T151">Peninsular War</text:span><text:s/>(1808-1813) - Napoleon's long-drawn-out war with Spain.</text:p>
      <text:p text:style-name="Textbody"><text:span text:style-name="T152">Robespierre</text:span><text:s/>(1758-1794)-Jacobin leader during the Reign of Terror (1793-1794).</text:p>
      <text:p text:style-name="Textbody"><text:span text:style-name="T153">Sans culottes</text:span>-A reference to Parisian workers who wore loose-fitting trousers rather than the tight-<text:soft-page-break/>fitting breeches worn by aristocratic m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n</meta:initial-creator>
    <dc:creator>Kenneth Groh</dc:creator>
    <meta:creation-date>2018-05-04T13:25:00Z</meta:creation-date>
    <dc:date>2018-05-04T13:26:00Z</dc:date>
    <meta:template xlink:href="Normal" xlink:type="simple"/>
    <meta:editing-cycles>2</meta:editing-cycles>
    <meta:editing-duration>PT60S</meta:editing-duration>
    <meta:document-statistic meta:page-count="7" meta:paragraph-count="32" meta:word-count="2414" meta:character-count="16147" meta:row-count="114" meta:non-whitespace-character-count="13765"/>
  </office:meta>
</office:document-meta>
</file>