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4pt" fo:font-weight="bold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EH ART STYLES AND DEFINITIONS</text:p>
      <text:p text:style-name="P2">MEDIEVAL</text:p>
      <text:p text:style-name="Text_20_body">Byzantine style dominates; religious scenes with stiff, one-dimensional figures associated with the priestly functions of the church; backgrounds generally in gold to provide illumination in the church Values: religious, transcendental, otherworldly.</text:p>
      <text:p text:style-name="Text_20_body"/>
      <text:p text:style-name="P2">RENAISSANCE</text:p>
      <text:p text:style-name="Text_20_body">An art of line and edges; figures from the bible, classical history, and mythology; commissioned portraits; use of perspective, <text:span text:style-name="T1">chiaroscuro </text:span>(light and dark) to achieve rounded effect; secular backgrounds and material splendor Values: secularism, individualism, virtu (excellence), balance, order, passivity, and calm.</text:p>
      <text:p text:style-name="Text_20_body"/>
      <text:p text:style-name="P2">BAROQUE (COUNTER-REFORMATION)</text:p>
      <text:p text:style-name="Text_20_body">Art style that is florid, more colorful, richer in texture and decoration, more light and shade-apparently less control. Scenes embody mystery and drama, violence and spectacle, suggesting a deliberate striving after effect; the Catholic church commissions artists to stir religious emotions and win back defectors. Values: sensualism, dynamism, emotion.</text:p>
      <text:p text:style-name="Text_20_body"/>
      <text:p text:style-name="P2">NORTHERN REALISM 17TH CENTURY</text:p>
      <text:p text:style-name="Text_20_body">Genre or everyday scenes exhibit mathematical and geometric values of seventeenth-century science. Middle-class Dutch patrons commissioned secular works: portraits, still-lifes; landscapes, and genre paintings Values: quiet opulence, comfortable domesticity, realism.</text:p>
      <text:p text:style-name="Text_20_body"/>
      <text:p text:style-name="P2">ROCOCO 18TH CENTURY</text:p>
      <text:p text:style-name="Text_20_body">Art of the French aristocracy portraying nobility in sylvan settings or ornate interiors; Venuses and Cupids abound; ladies wear silk finery alongside similarly dressed cavaliers. Rococo art is "candy-box" art saccharine, frivolous, delicate. Values: ornamentation, elegance, sweetness. </text:p>
      <text:p text:style-name="Text_20_body"/>
      <text:p text:style-name="P2">NEOCLASSICISM 18TH CENTURY</text:p>
      <text:p text:style-name="Text_20_body">A return to classical antiquity for inspiration; scenes are historical and mythological; figures appear to be sculpted; the appeal is to the intellect, not the heart; emotions are restrained, and balance is achieved. Values: reason, order, balance, reverence for antiquity.</text:p>
      <text:p text:style-name="Text_20_body"/>
      <text:p text:style-name="P2">ROMANTICISM 19TH CENTURY</text:p>
      <text:p text:style-name="Text_20_body">A reaction against the "cold and unfeeling" reason of the Enlightenment and against the destruction of nature resulting from the Industrial Revolution. Stress is on light, color, and self-expression, in opposition to the emphasis on line and firm modeling typical of neoclassical art. Values: emotion, feeling, morbidity, exoticism, mystery.</text:p>
      <text:p text:style-name="Text_20_body"/>
      <text:p text:style-name="P2"><text:soft-page-break/>IMPRESSIONISM 19TH CENTURY</text:p>
      <text:p text:style-name="Text_20_body">An attempt to portray the fleeting and transitory world of sense impressions based on scientific studies of light; forms are bathed in light and atmosphere; colors are juxtaposed for the eye to fuse from a distance; short, choppy brush strokes to catch the vibrating quality of light. Values: the immediate, accidental, and transitory. </text:p>
      <text:p text:style-name="Text_20_body"/>
      <text:p text:style-name="P2">EXPRESSIONISM 19TH &amp; 20TH CENTURIES</text:p>
      <text:p text:style-name="Text_20_body">Indebted to Freud; art tries to penetrate the facade of bourgeois superficiality and probe the psyche, that which lurks beneath an individual's calm and artificial posture. Values: subliminal anxiety; dissonance in color and perspective; pictorial violence-manifest and latent.</text:p>
      <text:p text:style-name="Text_20_body"/>
      <text:p text:style-name="P2">SURREALISM 19TH &amp; 20TH CENTURIES</text:p>
      <text:p text:style-name="Text_20_body">Also indebted to Freud; explores the dream world, a world without logic, reason, or meaning; fascination with mystery, the strange encounters between objects, and incongruity; subjects are often indecipherable in their strangeness; the beautiful is the quality of chance association. Values: the dream sequence; illogic; fantasy. </text:p>
      <text:p text:style-name="Text_20_body"/>
      <text:p text:style-name="P2">CUBISM 20TH CENTURY</text:p>
      <text:p text:style-name="Text_20_body">No single point of view; no continuity or simultaneity of image contour; all possible views of the subject are compressed into one synthesized view of top, sides, front, and back; picture becomes a multifaceted view of objects with angular, interlocking planes. Values: a new way of seeing; a view of the world as a mosaic of multiple relationships; reality as interaction. </text:p>
      <text:p text:style-name="Text_20_body"/>
      <text:p text:style-name="P2">ABSTRACT EXPRESSIONISM 20TH CENTURY</text:p>
      <text:p text:style-name="Text_20_body">Nonrepresentational art; no climaxes; flattened-out planes and values; the real appearance of forms in nature is subordinated to an aesthetic concept of form composed of shapes, lines, and colors. Values: personal and subjective interpretation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n </meta:initial-creator>
    <meta:creation-date>2014-07-15T10:24:37.53</meta:creation-date>
    <meta:document-statistic meta:table-count="0" meta:image-count="0" meta:object-count="0" meta:page-count="2" meta:paragraph-count="25" meta:word-count="552" meta:character-count="3974"/>
    <dc:date>2014-07-15T10:25:22.88</dc:date>
    <dc:creator>Ken </dc:creator>
    <meta:editing-duration>PT45S</meta:editing-duration>
    <meta:editing-cycles>1</meta:editing-cycles>
    <meta:generator>OpenOffice.org/3.3$Win32 OpenOffice.org_project/330m20$Build-9567</meta:generator>
  </office:meta>
</office:document-meta>
</file>